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37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1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2">
          <table:table-cell table:style-name="ce1" office:value-type="string" table:number-columns-spanned="11" table:number-rows-spanned="1">
            <text:p>長濱鄉115年1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6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number-columns-repeated="8"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1">
          <table:covered-table-cell table:style-name="ce6"/>
          <table:table-cell table:style-name="ce9" office:value-type="string">
            <text:p>女</text:p>
          </table:table-cell>
          <table:table-cell table:number-columns-repeated="3"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4">
            <text:p>4 </text:p>
          </table:table-cell>
          <table:table-cell table:number-columns-repeated="3" table:style-name="ce10" office:value-type="float" office:value="1">
            <text:p>1 </text:p>
          </table:table-cell>
          <table:table-cell table:number-columns-repeated="4"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3">
            <text:p>3 </text:p>
          </table:table-cell>
          <table:table-cell table:number-columns-repeated="3" table:style-name="ce11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10">
            <text:p>10 </text:p>
          </table:table-cell>
          <table:table-cell table:style-name="ce10" table:formula="of:=[.D4]+[.D7]+[.D10]+[.D13]+[.D16]+[.D19]" office:value-type="float" office:value="16">
            <text:p>16 </text:p>
          </table:table-cell>
          <table:table-cell table:style-name="ce10" table:formula="of:=[.E4]+[.E7]+[.E10]+[.E13]+[.E16]+[.E19]" office:value-type="float" office:value="11">
            <text:p>11 </text:p>
          </table:table-cell>
          <table:table-cell table:style-name="ce10" table:formula="of:=[.F4]+[.F7]+[.F10]+[.F13]+[.F16]+[.F19]" office:value-type="float" office:value="11">
            <text:p>11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2">
            <text:p>2 </text:p>
          </table:table-cell>
          <table:table-cell table:style-name="ce10" table:formula="of:=[.J4]+[.J7]+[.J10]+[.J13]+[.J16]+[.J19]" office:value-type="float" office:value="4">
            <text:p>4 </text:p>
          </table:table-cell>
          <table:table-cell table:style-name="ce17" table:formula="of:=[.K4]+[.K7]+[.K10]+[.K13]+[.K16]+[.K19]" office:value-type="float" office:value="3" table:number-columns-spanned="1" table:number-rows-spanned="3">
            <text:p>3 </text:p>
          </table:table-cell>
          <table:table-cell table:style-name="ce17" table:formula="of:=[.L4]+[.L7]+[.L10]+[.L13]+[.L16]+[.L19]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5">
            <text:p>5 </text:p>
          </table:table-cell>
          <table:table-cell table:style-name="ce11" table:formula="of:=[.D5]+[.D8]+[.D11]+[.D14]+[.D17]+[.D20]" office:value-type="float" office:value="7">
            <text:p>7 </text:p>
          </table:table-cell>
          <table:table-cell table:style-name="ce11" table:formula="of:=[.E5]+[.E8]+[.E11]+[.E14]+[.E17]+[.E20]" office:value-type="float" office:value="3">
            <text:p>3 </text:p>
          </table:table-cell>
          <table:table-cell table:style-name="ce11" table:formula="of:=[.F5]+[.F8]+[.F11]+[.F14]+[.F17]+[.F20]" office:value-type="float" office:value="3">
            <text:p>3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2">
            <text:p>2 </text:p>
          </table:table-cell>
          <table:table-cell table:style-name="ce11" table:formula="of:=[.J5]+[.J8]+[.J11]+[.J14]+[.J17]+[.J20]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5">
            <text:p>5 </text:p>
          </table:table-cell>
          <table:table-cell table:style-name="ce11" table:formula="of:=[.D6]+[.D9]+[.D12]+[.D15]+[.D18]+[.D21]" office:value-type="float" office:value="9">
            <text:p>9 </text:p>
          </table:table-cell>
          <table:table-cell table:style-name="ce11" table:formula="of:=[.E6]+[.E9]+[.E12]+[.E15]+[.E18]+[.E21]" office:value-type="float" office:value="8">
            <text:p>8 </text:p>
          </table:table-cell>
          <table:table-cell table:style-name="ce11" table:formula="of:=[.F6]+[.F9]+[.F12]+[.F15]+[.F18]+[.F21]" office:value-type="float" office:value="8">
            <text:p>8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0">
            <text:p>0 </text:p>
          </table:table-cell>
          <table:table-cell table:style-name="ce11" table:formula="of:=[.J6]+[.J9]+[.J12]+[.J15]+[.J18]+[.J21]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月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2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3">
            <text:p>3 </text:p>
          </table:table-cell>
          <table:table-cell table:number-columns-repeated="2" table:style-name="ce10" office:value-type="float" office:value="4">
            <text:p>4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3">
            <text:p>3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number-columns-repeated="2"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7">
            <text:p>7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4">
            <text:p>4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7">
            <text:p>7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4">
            <text:p>4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43">
            <text:p>43 </text:p>
          </table:table-cell>
          <table:table-cell table:style-name="ce10" table:formula="of:=[.D4]+[.D7]+[.D10]+[.D13]+[.D16]+[.D19]" office:value-type="float" office:value="22">
            <text:p>22 </text:p>
          </table:table-cell>
          <table:table-cell table:style-name="ce10" table:formula="of:=[.E4]+[.E7]+[.E10]+[.E13]+[.E16]+[.E19]" office:value-type="float" office:value="18">
            <text:p>18 </text:p>
          </table:table-cell>
          <table:table-cell table:style-name="ce10" table:formula="of:=[.F4]+[.F7]+[.F10]+[.F13]+[.F16]+[.F19]" office:value-type="float" office:value="18">
            <text:p>18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0">
            <text:p>0 </text:p>
          </table:table-cell>
          <table:table-cell table:style-name="ce10" table:formula="of:=[.J4]+[.J7]+[.J10]+[.J13]+[.J16]+[.J19]" office:value-type="float" office:value="16">
            <text:p>16 </text:p>
          </table:table-cell>
          <table:table-cell table:style-name="ce17" table:formula="of:=[.K4]+[.K7]+[.K10]+[.K13]+[.K16]+[.K19]" office:value-type="float" office:value="1" table:number-columns-spanned="1" table:number-rows-spanned="3">
            <text:p>1 </text:p>
          </table:table-cell>
          <table:table-cell table:style-name="ce17" table:formula="of:=[.L4]+[.L7]+[.L10]+[.L13]+[.L16]+[.L19]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28">
            <text:p>28 </text:p>
          </table:table-cell>
          <table:table-cell table:style-name="ce11" table:formula="of:=[.D5]+[.D8]+[.D11]+[.D14]+[.D17]+[.D20]" office:value-type="float" office:value="10">
            <text:p>10 </text:p>
          </table:table-cell>
          <table:table-cell table:style-name="ce11" table:formula="of:=[.E5]+[.E8]+[.E11]+[.E14]+[.E17]+[.E20]" office:value-type="float" office:value="7">
            <text:p>7 </text:p>
          </table:table-cell>
          <table:table-cell table:style-name="ce11" table:formula="of:=[.F5]+[.F8]+[.F11]+[.F14]+[.F17]+[.F20]" office:value-type="float" office:value="7">
            <text:p>7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0">
            <text:p>0 </text:p>
          </table:table-cell>
          <table:table-cell table:style-name="ce11" table:formula="of:=[.J5]+[.J8]+[.J11]+[.J14]+[.J17]+[.J20]" office:value-type="float" office:value="10">
            <text:p>1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15">
            <text:p>15 </text:p>
          </table:table-cell>
          <table:table-cell table:style-name="ce11" table:formula="of:=[.D6]+[.D9]+[.D12]+[.D15]+[.D18]+[.D21]" office:value-type="float" office:value="12">
            <text:p>12 </text:p>
          </table:table-cell>
          <table:table-cell table:style-name="ce11" table:formula="of:=[.E6]+[.E9]+[.E12]+[.E15]+[.E18]+[.E21]" office:value-type="float" office:value="11">
            <text:p>11 </text:p>
          </table:table-cell>
          <table:table-cell table:style-name="ce11" table:formula="of:=[.F6]+[.F9]+[.F12]+[.F15]+[.F18]+[.F21]" office:value-type="float" office:value="11">
            <text:p>11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0">
            <text:p>0 </text:p>
          </table:table-cell>
          <table:table-cell table:style-name="ce11" table:formula="of:=[.J6]+[.J9]+[.J12]+[.J15]+[.J18]+[.J21]" office:value-type="float" office:value="6">
            <text:p>6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3月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3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9">
            <text:p>9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7" office:value-type="float" office:value="3" table:number-columns-spanned="1" table:number-rows-spanned="3">
            <text:p>3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3">
            <text:p>3 </text:p>
          </table:table-cell>
          <table:table-cell table:number-columns-repeated="3" table:style-name="ce11" office:value-type="float" office:value="6">
            <text:p>6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number-columns-repeated="2"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4">
            <text:p>4 </text:p>
          </table:table-cell>
          <table:table-cell table:style-name="ce17" office:value-type="float" office:value="2" table:number-columns-spanned="1" table:number-rows-spanned="3">
            <text:p>2 </text:p>
          </table:table-cell>
          <table:table-cell table:style-name="ce17" office:value-type="float" office:value="2" table:number-columns-spanned="1" table:number-rows-spanned="3">
            <text:p>2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6">
            <text:p>6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30">
            <text:p>30 </text:p>
          </table:table-cell>
          <table:table-cell table:style-name="ce10" table:formula="of:=[.D4]+[.D7]+[.D10]+[.D13]+[.D16]+[.D19]" office:value-type="float" office:value="37">
            <text:p>37 </text:p>
          </table:table-cell>
          <table:table-cell table:style-name="ce10" table:formula="of:=[.E4]+[.E7]+[.E10]+[.E13]+[.E16]+[.E19]" office:value-type="float" office:value="19">
            <text:p>19 </text:p>
          </table:table-cell>
          <table:table-cell table:style-name="ce10" table:formula="of:=[.F4]+[.F7]+[.F10]+[.F13]+[.F16]+[.F19]" office:value-type="float" office:value="19">
            <text:p>19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2">
            <text:p>2 </text:p>
          </table:table-cell>
          <table:table-cell table:style-name="ce10" table:formula="of:=[.J4]+[.J7]+[.J10]+[.J13]+[.J16]+[.J19]" office:value-type="float" office:value="15">
            <text:p>15 </text:p>
          </table:table-cell>
          <table:table-cell table:style-name="ce17" table:formula="of:=[.K4]+[.K7]+[.K10]+[.K13]+[.K16]+[.K19]" office:value-type="float" office:value="5" table:number-columns-spanned="1" table:number-rows-spanned="3">
            <text:p>5 </text:p>
          </table:table-cell>
          <table:table-cell table:style-name="ce17" table:formula="of:=[.L4]+[.L7]+[.L10]+[.L13]+[.L16]+[.L19]" office:value-type="float" office:value="3" table:number-columns-spanned="1" table:number-rows-spanned="3">
            <text:p>3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14">
            <text:p>14 </text:p>
          </table:table-cell>
          <table:table-cell table:style-name="ce11" table:formula="of:=[.D5]+[.D8]+[.D11]+[.D14]+[.D17]+[.D20]" office:value-type="float" office:value="18">
            <text:p>18 </text:p>
          </table:table-cell>
          <table:table-cell table:style-name="ce11" table:formula="of:=[.E5]+[.E8]+[.E11]+[.E14]+[.E17]+[.E20]" office:value-type="float" office:value="10">
            <text:p>10 </text:p>
          </table:table-cell>
          <table:table-cell table:style-name="ce11" table:formula="of:=[.F5]+[.F8]+[.F11]+[.F14]+[.F17]+[.F20]" office:value-type="float" office:value="10">
            <text:p>10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2">
            <text:p>2 </text:p>
          </table:table-cell>
          <table:table-cell table:style-name="ce11" table:formula="of:=[.J5]+[.J8]+[.J11]+[.J14]+[.J17]+[.J20]" office:value-type="float" office:value="9">
            <text:p>9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16">
            <text:p>16 </text:p>
          </table:table-cell>
          <table:table-cell table:style-name="ce11" table:formula="of:=[.D6]+[.D9]+[.D12]+[.D15]+[.D18]+[.D21]" office:value-type="float" office:value="19">
            <text:p>19 </text:p>
          </table:table-cell>
          <table:table-cell table:style-name="ce11" table:formula="of:=[.E6]+[.E9]+[.E12]+[.E15]+[.E18]+[.E21]" office:value-type="float" office:value="9">
            <text:p>9 </text:p>
          </table:table-cell>
          <table:table-cell table:style-name="ce11" table:formula="of:=[.F6]+[.F9]+[.F12]+[.F15]+[.F18]+[.F21]" office:value-type="float" office:value="9">
            <text:p>9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0">
            <text:p>0 </text:p>
          </table:table-cell>
          <table:table-cell table:style-name="ce11" table:formula="of:=[.J6]+[.J9]+[.J12]+[.J15]+[.J18]+[.J21]" office:value-type="float" office:value="6">
            <text:p>6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4月" table:style-name="ta4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4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8">
            <text:p>8 </text:p>
          </table:table-cell>
          <table:table-cell table:number-columns-repeated="2" table:style-name="ce10" office:value-type="float" office:value="11">
            <text:p>1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7">
            <text:p>7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6">
            <text:p>6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4">
            <text:p>4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24">
            <text:p>24 </text:p>
          </table:table-cell>
          <table:table-cell table:style-name="ce10" table:formula="of:=[.D4]+[.D7]+[.D10]+[.D13]+[.D16]+[.D19]" office:value-type="float" office:value="22">
            <text:p>22 </text:p>
          </table:table-cell>
          <table:table-cell table:style-name="ce10" table:formula="of:=[.E4]+[.E7]+[.E10]+[.E13]+[.E16]+[.E19]" office:value-type="float" office:value="14">
            <text:p>14 </text:p>
          </table:table-cell>
          <table:table-cell table:style-name="ce10" table:formula="of:=[.F4]+[.F7]+[.F10]+[.F13]+[.F16]+[.F19]" office:value-type="float" office:value="14">
            <text:p>14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2">
            <text:p>2 </text:p>
          </table:table-cell>
          <table:table-cell table:style-name="ce10" table:formula="of:=[.J4]+[.J7]+[.J10]+[.J13]+[.J16]+[.J19]" office:value-type="float" office:value="14">
            <text:p>14 </text:p>
          </table:table-cell>
          <table:table-cell table:style-name="ce17" table:formula="of:=[.K4]+[.K7]+[.K10]+[.K13]+[.K16]+[.K19]" office:value-type="float" office:value="0" table:number-columns-spanned="1" table:number-rows-spanned="3">
            <text:p>0 </text:p>
          </table:table-cell>
          <table:table-cell table:style-name="ce17" table:formula="of:=[.L4]+[.L7]+[.L10]+[.L13]+[.L16]+[.L19]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14">
            <text:p>14 </text:p>
          </table:table-cell>
          <table:table-cell table:style-name="ce11" table:formula="of:=[.D5]+[.D8]+[.D11]+[.D14]+[.D17]+[.D20]" office:value-type="float" office:value="14">
            <text:p>14 </text:p>
          </table:table-cell>
          <table:table-cell table:style-name="ce11" table:formula="of:=[.E5]+[.E8]+[.E11]+[.E14]+[.E17]+[.E20]" office:value-type="float" office:value="5">
            <text:p>5 </text:p>
          </table:table-cell>
          <table:table-cell table:style-name="ce11" table:formula="of:=[.F5]+[.F8]+[.F11]+[.F14]+[.F17]+[.F20]" office:value-type="float" office:value="5">
            <text:p>5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2">
            <text:p>2 </text:p>
          </table:table-cell>
          <table:table-cell table:style-name="ce11" table:formula="of:=[.J5]+[.J8]+[.J11]+[.J14]+[.J17]+[.J20]" office:value-type="float" office:value="9">
            <text:p>9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10">
            <text:p>10 </text:p>
          </table:table-cell>
          <table:table-cell table:style-name="ce11" table:formula="of:=[.D6]+[.D9]+[.D12]+[.D15]+[.D18]+[.D21]" office:value-type="float" office:value="8">
            <text:p>8 </text:p>
          </table:table-cell>
          <table:table-cell table:style-name="ce11" table:formula="of:=[.E6]+[.E9]+[.E12]+[.E15]+[.E18]+[.E21]" office:value-type="float" office:value="9">
            <text:p>9 </text:p>
          </table:table-cell>
          <table:table-cell table:style-name="ce11" table:formula="of:=[.F6]+[.F9]+[.F12]+[.F15]+[.F18]+[.F21]" office:value-type="float" office:value="9">
            <text:p>9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0">
            <text:p>0 </text:p>
          </table:table-cell>
          <table:table-cell table:style-name="ce11" table:formula="of:=[.J6]+[.J9]+[.J12]+[.J15]+[.J18]+[.J21]" office:value-type="float" office:value="5">
            <text:p>5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5月" table:style-name="ta5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5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/>
          <table:table-cell table:number-columns-repeated="2" table:style-name="ce10" office:value-type="float" office:value="0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7">
            <text:p>17 </text:p>
          </table:table-cell>
          <table:table-cell table:number-columns-repeated="3" table:style-name="ce10" office:value-type="float" office:value="3">
            <text:p>3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7" office:value-type="float" office:value="2" table:number-columns-spanned="1" table:number-rows-spanned="3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/>
          <table:table-cell table:number-columns-repeated="2"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number-columns-repeated="3"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number-columns-repeated="3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number-columns-repeated="2" table:style-name="ce10" office:value-type="float" office:value="0">
            <text:p>0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38">
            <text:p>38 </text:p>
          </table:table-cell>
          <table:table-cell table:style-name="ce10" table:formula="of:=[.D4]+[.D7]+[.D10]+[.D13]+[.D16]+[.D19]" office:value-type="float" office:value="18">
            <text:p>18 </text:p>
          </table:table-cell>
          <table:table-cell table:style-name="ce10" table:formula="of:=[.E4]+[.E7]+[.E10]+[.E13]+[.E16]+[.E19]" office:value-type="float" office:value="16">
            <text:p>16 </text:p>
          </table:table-cell>
          <table:table-cell table:style-name="ce10" table:formula="of:=[.F4]+[.F7]+[.F10]+[.F13]+[.F16]+[.F19]" office:value-type="float" office:value="16">
            <text:p>16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0">
            <text:p>0 </text:p>
          </table:table-cell>
          <table:table-cell table:style-name="ce10" table:formula="of:=[.J4]+[.J7]+[.J10]+[.J13]+[.J16]+[.J19]" office:value-type="float" office:value="9">
            <text:p>9 </text:p>
          </table:table-cell>
          <table:table-cell table:style-name="ce17" table:formula="of:=[.K4]+[.K7]+[.K10]+[.K13]+[.K16]+[.K19]" office:value-type="float" office:value="5" table:number-columns-spanned="1" table:number-rows-spanned="3">
            <text:p>5 </text:p>
          </table:table-cell>
          <table:table-cell table:style-name="ce17" table:formula="of:=[.L4]+[.L7]+[.L10]+[.L13]+[.L16]+[.L19]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26">
            <text:p>26 </text:p>
          </table:table-cell>
          <table:table-cell table:style-name="ce11" table:formula="of:=[.D5]+[.D8]+[.D11]+[.D14]+[.D17]+[.D20]" office:value-type="float" office:value="8">
            <text:p>8 </text:p>
          </table:table-cell>
          <table:table-cell table:style-name="ce11" table:formula="of:=[.E5]+[.E8]+[.E11]+[.E14]+[.E17]+[.E20]" office:value-type="float" office:value="12">
            <text:p>12 </text:p>
          </table:table-cell>
          <table:table-cell table:style-name="ce11" table:formula="of:=[.F5]+[.F8]+[.F11]+[.F14]+[.F17]+[.F20]" office:value-type="float" office:value="12">
            <text:p>12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0">
            <text:p>0 </text:p>
          </table:table-cell>
          <table:table-cell table:style-name="ce11" table:formula="of:=[.J5]+[.J8]+[.J11]+[.J14]+[.J17]+[.J20]" office:value-type="float" office:value="7">
            <text:p>7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12">
            <text:p>12 </text:p>
          </table:table-cell>
          <table:table-cell table:style-name="ce11" table:formula="of:=[.D6]+[.D9]+[.D12]+[.D15]+[.D18]+[.D21]" office:value-type="float" office:value="10">
            <text:p>10 </text:p>
          </table:table-cell>
          <table:table-cell table:style-name="ce11" table:formula="of:=[.E6]+[.E9]+[.E12]+[.E15]+[.E18]+[.E21]" office:value-type="float" office:value="4">
            <text:p>4 </text:p>
          </table:table-cell>
          <table:table-cell table:style-name="ce11" table:formula="of:=[.F6]+[.F9]+[.F12]+[.F15]+[.F18]+[.F21]" office:value-type="float" office:value="4">
            <text:p>4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0">
            <text:p>0 </text:p>
          </table:table-cell>
          <table:table-cell table:style-name="ce11" table:formula="of:=[.J6]+[.J9]+[.J12]+[.J15]+[.J18]+[.J21]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6月" table:style-name="ta6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6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4" office:value-type="float" office:value="1" table:number-columns-spanned="1" table:number-rows-spanned="3">
            <text:p>1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0">
            <text:p>10 </text:p>
          </table:table-cell>
          <table:table-cell table:number-columns-repeated="2" table:style-name="ce10"/>
          <table:table-cell table:number-columns-repeated="2"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0"/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/>
          <table:table-cell table:number-columns-repeated="2"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number-columns-repeated="3"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18">
            <text:p>18 </text:p>
          </table:table-cell>
          <table:table-cell table:style-name="ce10" table:formula="of:=[.D4]+[.D7]+[.D10]+[.D13]+[.D16]+[.D19]" office:value-type="float" office:value="12">
            <text:p>12 </text:p>
          </table:table-cell>
          <table:table-cell table:style-name="ce10" table:formula="of:=[.E4]+[.E7]+[.E10]+[.E13]+[.E16]+[.E19]" office:value-type="float" office:value="19">
            <text:p>19 </text:p>
          </table:table-cell>
          <table:table-cell table:style-name="ce10" table:formula="of:=[.F4]+[.F7]+[.F10]+[.F13]+[.F16]+[.F19]" office:value-type="float" office:value="19">
            <text:p>19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8">
            <text:p>8 </text:p>
          </table:table-cell>
          <table:table-cell table:style-name="ce10" table:formula="of:=[.J4]+[.J7]+[.J10]+[.J13]+[.J16]+[.J19]" office:value-type="float" office:value="9">
            <text:p>9 </text:p>
          </table:table-cell>
          <table:table-cell table:style-name="ce17" table:formula="of:=[.K4]+[.K7]+[.K10]+[.K13]+[.K16]+[.K19]" office:value-type="float" office:value="3" table:number-columns-spanned="1" table:number-rows-spanned="3">
            <text:p>3 </text:p>
          </table:table-cell>
          <table:table-cell table:style-name="ce17" table:formula="of:=[.L4]+[.L7]+[.L10]+[.L13]+[.L16]+[.L19]" office:value-type="float" office:value="2" table:number-columns-spanned="1" table:number-rows-spanned="3">
            <text:p>2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10">
            <text:p>10 </text:p>
          </table:table-cell>
          <table:table-cell table:style-name="ce11" table:formula="of:=[.D5]+[.D8]+[.D11]+[.D14]+[.D17]+[.D20]" office:value-type="float" office:value="5">
            <text:p>5 </text:p>
          </table:table-cell>
          <table:table-cell table:style-name="ce11" table:formula="of:=[.E5]+[.E8]+[.E11]+[.E14]+[.E17]+[.E20]" office:value-type="float" office:value="8">
            <text:p>8 </text:p>
          </table:table-cell>
          <table:table-cell table:style-name="ce11" table:formula="of:=[.F5]+[.F8]+[.F11]+[.F14]+[.F17]+[.F20]" office:value-type="float" office:value="8">
            <text:p>8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3">
            <text:p>3 </text:p>
          </table:table-cell>
          <table:table-cell table:style-name="ce11" table:formula="of:=[.J5]+[.J8]+[.J11]+[.J14]+[.J17]+[.J20]" office:value-type="float" office:value="4">
            <text:p>4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8">
            <text:p>8 </text:p>
          </table:table-cell>
          <table:table-cell table:style-name="ce11" table:formula="of:=[.D6]+[.D9]+[.D12]+[.D15]+[.D18]+[.D21]" office:value-type="float" office:value="7">
            <text:p>7 </text:p>
          </table:table-cell>
          <table:table-cell table:style-name="ce11" table:formula="of:=[.E6]+[.E9]+[.E12]+[.E15]+[.E18]+[.E21]" office:value-type="float" office:value="11">
            <text:p>11 </text:p>
          </table:table-cell>
          <table:table-cell table:style-name="ce11" table:formula="of:=[.F6]+[.F9]+[.F12]+[.F15]+[.F18]+[.F21]" office:value-type="float" office:value="11">
            <text:p>11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5">
            <text:p>5 </text:p>
          </table:table-cell>
          <table:table-cell table:style-name="ce11" table:formula="of:=[.J6]+[.J9]+[.J12]+[.J15]+[.J18]+[.J21]" office:value-type="float" office:value="5">
            <text:p>5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7月" table:style-name="ta7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7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number-columns-repeated="2" table:style-name="ce10" office:value-type="float" office:value="0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4">
            <text:p>4 </text:p>
          </table:table-cell>
          <table:table-cell table:style-name="ce17" office:value-type="float" office:value="3" table:number-columns-spanned="1" table:number-rows-spanned="3">
            <text:p>3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number-columns-repeated="2"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number-columns-repeated="2" table:style-name="ce10" office:value-type="float" office:value="4">
            <text:p>4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23">
            <text:p>23 </text:p>
          </table:table-cell>
          <table:table-cell table:style-name="ce10" table:formula="of:=[.D4]+[.D7]+[.D10]+[.D13]+[.D16]+[.D19]" office:value-type="float" office:value="25">
            <text:p>25 </text:p>
          </table:table-cell>
          <table:table-cell table:style-name="ce10" table:formula="of:=[.E4]+[.E7]+[.E10]+[.E13]+[.E16]+[.E19]" office:value-type="float" office:value="6">
            <text:p>6 </text:p>
          </table:table-cell>
          <table:table-cell table:style-name="ce10" table:formula="of:=[.F4]+[.F7]+[.F10]+[.F13]+[.F16]+[.F19]" office:value-type="float" office:value="6">
            <text:p>6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5">
            <text:p>5 </text:p>
          </table:table-cell>
          <table:table-cell table:style-name="ce10" table:formula="of:=[.J4]+[.J7]+[.J10]+[.J13]+[.J16]+[.J19]" office:value-type="float" office:value="11">
            <text:p>11 </text:p>
          </table:table-cell>
          <table:table-cell table:style-name="ce17" table:formula="of:=[.K4]+[.K7]+[.K10]+[.K13]+[.K16]+[.K19]" office:value-type="float" office:value="3" table:number-columns-spanned="1" table:number-rows-spanned="3">
            <text:p>3 </text:p>
          </table:table-cell>
          <table:table-cell table:style-name="ce17" table:formula="of:=[.L4]+[.L7]+[.L10]+[.L13]+[.L16]+[.L19]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11">
            <text:p>11 </text:p>
          </table:table-cell>
          <table:table-cell table:style-name="ce11" table:formula="of:=[.D5]+[.D8]+[.D11]+[.D14]+[.D17]+[.D20]" office:value-type="float" office:value="14">
            <text:p>14 </text:p>
          </table:table-cell>
          <table:table-cell table:style-name="ce11" table:formula="of:=[.E5]+[.E8]+[.E11]+[.E14]+[.E17]+[.E20]" office:value-type="float" office:value="3">
            <text:p>3 </text:p>
          </table:table-cell>
          <table:table-cell table:style-name="ce11" table:formula="of:=[.F5]+[.F8]+[.F11]+[.F14]+[.F17]+[.F20]" office:value-type="float" office:value="3">
            <text:p>3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4">
            <text:p>4 </text:p>
          </table:table-cell>
          <table:table-cell table:style-name="ce11" table:formula="of:=[.J5]+[.J8]+[.J11]+[.J14]+[.J17]+[.J20]" office:value-type="float" office:value="9">
            <text:p>9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12">
            <text:p>12 </text:p>
          </table:table-cell>
          <table:table-cell table:style-name="ce11" table:formula="of:=[.D6]+[.D9]+[.D12]+[.D15]+[.D18]+[.D21]" office:value-type="float" office:value="11">
            <text:p>11 </text:p>
          </table:table-cell>
          <table:table-cell table:style-name="ce11" table:formula="of:=[.E6]+[.E9]+[.E12]+[.E15]+[.E18]+[.E21]" office:value-type="float" office:value="3">
            <text:p>3 </text:p>
          </table:table-cell>
          <table:table-cell table:style-name="ce11" table:formula="of:=[.F6]+[.F9]+[.F12]+[.F15]+[.F18]+[.F21]" office:value-type="float" office:value="3">
            <text:p>3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1">
            <text:p>1 </text:p>
          </table:table-cell>
          <table:table-cell table:style-name="ce11" table:formula="of:=[.J6]+[.J9]+[.J12]+[.J15]+[.J18]+[.J21]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8月" table:style-name="ta8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8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5">
            <text:p>5 </text:p>
          </table:table-cell>
          <table:table-cell table:style-name="ce17" office:value-type="float" office:value="2" table:number-columns-spanned="1" table:number-rows-spanned="3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2" table:style-name="ce10"/>
          <table:table-cell table:number-columns-repeated="2"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8">
            <text:p>8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27">
            <text:p>27 </text:p>
          </table:table-cell>
          <table:table-cell table:style-name="ce10" table:formula="of:=[.D4]+[.D7]+[.D10]+[.D13]+[.D16]+[.D19]" office:value-type="float" office:value="21">
            <text:p>21 </text:p>
          </table:table-cell>
          <table:table-cell table:style-name="ce10" table:formula="of:=[.E4]+[.E7]+[.E10]+[.E13]+[.E16]+[.E19]" office:value-type="float" office:value="12">
            <text:p>12 </text:p>
          </table:table-cell>
          <table:table-cell table:style-name="ce10" table:formula="of:=[.F4]+[.F7]+[.F10]+[.F13]+[.F16]+[.F19]" office:value-type="float" office:value="12">
            <text:p>12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4">
            <text:p>4 </text:p>
          </table:table-cell>
          <table:table-cell table:style-name="ce10" table:formula="of:=[.J4]+[.J7]+[.J10]+[.J13]+[.J16]+[.J19]" office:value-type="float" office:value="12">
            <text:p>12 </text:p>
          </table:table-cell>
          <table:table-cell table:style-name="ce17" table:formula="of:=[.K4]+[.K7]+[.K10]+[.K13]+[.K16]+[.K19]" office:value-type="float" office:value="2" table:number-columns-spanned="1" table:number-rows-spanned="3">
            <text:p>2 </text:p>
          </table:table-cell>
          <table:table-cell table:style-name="ce17" table:formula="of:=[.L4]+[.L7]+[.L10]+[.L13]+[.L16]+[.L19]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12">
            <text:p>12 </text:p>
          </table:table-cell>
          <table:table-cell table:style-name="ce11" table:formula="of:=[.D5]+[.D8]+[.D11]+[.D14]+[.D17]+[.D20]" office:value-type="float" office:value="12">
            <text:p>12 </text:p>
          </table:table-cell>
          <table:table-cell table:style-name="ce11" table:formula="of:=[.E5]+[.E8]+[.E11]+[.E14]+[.E17]+[.E20]" office:value-type="float" office:value="7">
            <text:p>7 </text:p>
          </table:table-cell>
          <table:table-cell table:style-name="ce11" table:formula="of:=[.F5]+[.F8]+[.F11]+[.F14]+[.F17]+[.F20]" office:value-type="float" office:value="7">
            <text:p>7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2">
            <text:p>2 </text:p>
          </table:table-cell>
          <table:table-cell table:style-name="ce11" table:formula="of:=[.J5]+[.J8]+[.J11]+[.J14]+[.J17]+[.J20]" office:value-type="float" office:value="6">
            <text:p>6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15">
            <text:p>15 </text:p>
          </table:table-cell>
          <table:table-cell table:style-name="ce11" table:formula="of:=[.D6]+[.D9]+[.D12]+[.D15]+[.D18]+[.D21]" office:value-type="float" office:value="9">
            <text:p>9 </text:p>
          </table:table-cell>
          <table:table-cell table:style-name="ce11" table:formula="of:=[.E6]+[.E9]+[.E12]+[.E15]+[.E18]+[.E21]" office:value-type="float" office:value="5">
            <text:p>5 </text:p>
          </table:table-cell>
          <table:table-cell table:style-name="ce11" table:formula="of:=[.F6]+[.F9]+[.F12]+[.F15]+[.F18]+[.F21]" office:value-type="float" office:value="5">
            <text:p>5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2">
            <text:p>2 </text:p>
          </table:table-cell>
          <table:table-cell table:style-name="ce11" table:formula="of:=[.J6]+[.J9]+[.J12]+[.J15]+[.J18]+[.J21]" office:value-type="float" office:value="6">
            <text:p>6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月" table:style-name="ta9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9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/>
          <table:table-cell table:number-columns-repeated="2" table:style-name="ce10" office:value-type="float" office:value="1">
            <text:p>1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1">
            <text:p>1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4">
            <text:p>4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3">
            <text:p>3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15">
            <text:p>15 </text:p>
          </table:table-cell>
          <table:table-cell table:style-name="ce10" table:formula="of:=[.D4]+[.D7]+[.D10]+[.D13]+[.D16]+[.D19]" office:value-type="float" office:value="21">
            <text:p>21 </text:p>
          </table:table-cell>
          <table:table-cell table:style-name="ce10" table:formula="of:=[.E4]+[.E7]+[.E10]+[.E13]+[.E16]+[.E19]" office:value-type="float" office:value="10">
            <text:p>10 </text:p>
          </table:table-cell>
          <table:table-cell table:style-name="ce10" table:formula="of:=[.F4]+[.F7]+[.F10]+[.F13]+[.F16]+[.F19]" office:value-type="float" office:value="10">
            <text:p>10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3">
            <text:p>3 </text:p>
          </table:table-cell>
          <table:table-cell table:style-name="ce10" table:formula="of:=[.J4]+[.J7]+[.J10]+[.J13]+[.J16]+[.J19]" office:value-type="float" office:value="6">
            <text:p>6 </text:p>
          </table:table-cell>
          <table:table-cell table:style-name="ce17" table:formula="of:=[.K4]+[.K7]+[.K10]+[.K13]+[.K16]+[.K19]" office:value-type="float" office:value="1" table:number-columns-spanned="1" table:number-rows-spanned="3">
            <text:p>1 </text:p>
          </table:table-cell>
          <table:table-cell table:style-name="ce17" table:formula="of:=[.L4]+[.L7]+[.L10]+[.L13]+[.L16]+[.L19]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7">
            <text:p>7 </text:p>
          </table:table-cell>
          <table:table-cell table:style-name="ce11" table:formula="of:=[.D5]+[.D8]+[.D11]+[.D14]+[.D17]+[.D20]" office:value-type="float" office:value="11">
            <text:p>11 </text:p>
          </table:table-cell>
          <table:table-cell table:style-name="ce11" table:formula="of:=[.E5]+[.E8]+[.E11]+[.E14]+[.E17]+[.E20]" office:value-type="float" office:value="3">
            <text:p>3 </text:p>
          </table:table-cell>
          <table:table-cell table:style-name="ce11" table:formula="of:=[.F5]+[.F8]+[.F11]+[.F14]+[.F17]+[.F20]" office:value-type="float" office:value="3">
            <text:p>3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0">
            <text:p>0 </text:p>
          </table:table-cell>
          <table:table-cell table:style-name="ce11" table:formula="of:=[.J5]+[.J8]+[.J11]+[.J14]+[.J17]+[.J20]" office:value-type="float" office:value="4">
            <text:p>4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8">
            <text:p>8 </text:p>
          </table:table-cell>
          <table:table-cell table:style-name="ce11" table:formula="of:=[.D6]+[.D9]+[.D12]+[.D15]+[.D18]+[.D21]" office:value-type="float" office:value="10">
            <text:p>10 </text:p>
          </table:table-cell>
          <table:table-cell table:style-name="ce11" table:formula="of:=[.E6]+[.E9]+[.E12]+[.E15]+[.E18]+[.E21]" office:value-type="float" office:value="7">
            <text:p>7 </text:p>
          </table:table-cell>
          <table:table-cell table:style-name="ce11" table:formula="of:=[.F6]+[.F9]+[.F12]+[.F15]+[.F18]+[.F21]" office:value-type="float" office:value="7">
            <text:p>7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3">
            <text:p>3 </text:p>
          </table:table-cell>
          <table:table-cell table:style-name="ce11" table:formula="of:=[.J6]+[.J9]+[.J12]+[.J15]+[.J18]+[.J21]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0月" table:style-name="ta10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10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3"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4">
            <text:p>4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2" table:style-name="ce10"/>
          <table:table-cell table:number-columns-repeated="2"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16">
            <text:p>16 </text:p>
          </table:table-cell>
          <table:table-cell table:style-name="ce10" table:formula="of:=[.D4]+[.D7]+[.D10]+[.D13]+[.D16]+[.D19]" office:value-type="float" office:value="19">
            <text:p>19 </text:p>
          </table:table-cell>
          <table:table-cell table:style-name="ce10" table:formula="of:=[.E4]+[.E7]+[.E10]+[.E13]+[.E16]+[.E19]" office:value-type="float" office:value="3">
            <text:p>3 </text:p>
          </table:table-cell>
          <table:table-cell table:style-name="ce10" table:formula="of:=[.F4]+[.F7]+[.F10]+[.F13]+[.F16]+[.F19]" office:value-type="float" office:value="3">
            <text:p>3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6">
            <text:p>6 </text:p>
          </table:table-cell>
          <table:table-cell table:style-name="ce10" table:formula="of:=[.J4]+[.J7]+[.J10]+[.J13]+[.J16]+[.J19]" office:value-type="float" office:value="15">
            <text:p>15 </text:p>
          </table:table-cell>
          <table:table-cell table:style-name="ce17" table:formula="of:=[.K4]+[.K7]+[.K10]+[.K13]+[.K16]+[.K19]" office:value-type="float" office:value="1" table:number-columns-spanned="1" table:number-rows-spanned="3">
            <text:p>1 </text:p>
          </table:table-cell>
          <table:table-cell table:style-name="ce17" table:formula="of:=[.L4]+[.L7]+[.L10]+[.L13]+[.L16]+[.L19]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8">
            <text:p>8 </text:p>
          </table:table-cell>
          <table:table-cell table:style-name="ce11" table:formula="of:=[.D5]+[.D8]+[.D11]+[.D14]+[.D17]+[.D20]" office:value-type="float" office:value="11">
            <text:p>11 </text:p>
          </table:table-cell>
          <table:table-cell table:style-name="ce11" table:formula="of:=[.E5]+[.E8]+[.E11]+[.E14]+[.E17]+[.E20]" office:value-type="float" office:value="2">
            <text:p>2 </text:p>
          </table:table-cell>
          <table:table-cell table:style-name="ce11" table:formula="of:=[.F5]+[.F8]+[.F11]+[.F14]+[.F17]+[.F20]" office:value-type="float" office:value="2">
            <text:p>2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2">
            <text:p>2 </text:p>
          </table:table-cell>
          <table:table-cell table:style-name="ce11" table:formula="of:=[.J5]+[.J8]+[.J11]+[.J14]+[.J17]+[.J20]" office:value-type="float" office:value="5">
            <text:p>5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8">
            <text:p>8 </text:p>
          </table:table-cell>
          <table:table-cell table:style-name="ce11" table:formula="of:=[.D6]+[.D9]+[.D12]+[.D15]+[.D18]+[.D21]" office:value-type="float" office:value="8">
            <text:p>8 </text:p>
          </table:table-cell>
          <table:table-cell table:style-name="ce11" table:formula="of:=[.E6]+[.E9]+[.E12]+[.E15]+[.E18]+[.E21]" office:value-type="float" office:value="1">
            <text:p>1 </text:p>
          </table:table-cell>
          <table:table-cell table:style-name="ce11" table:formula="of:=[.F6]+[.F9]+[.F12]+[.F15]+[.F18]+[.F21]" office:value-type="float" office:value="1">
            <text:p>1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4">
            <text:p>4 </text:p>
          </table:table-cell>
          <table:table-cell table:style-name="ce11" table:formula="of:=[.J6]+[.J9]+[.J12]+[.J15]+[.J18]+[.J21]" office:value-type="float" office:value="10">
            <text:p>10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1月" table:style-name="ta1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11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14">
            <text:p>14 </text:p>
          </table:table-cell>
          <table:table-cell table:style-name="ce10" table:formula="of:=[.D4]+[.D7]+[.D10]+[.D13]+[.D16]+[.D19]" office:value-type="float" office:value="16">
            <text:p>16 </text:p>
          </table:table-cell>
          <table:table-cell table:style-name="ce10" table:formula="of:=[.E4]+[.E7]+[.E10]+[.E13]+[.E16]+[.E19]" office:value-type="float" office:value="1">
            <text:p>1 </text:p>
          </table:table-cell>
          <table:table-cell table:style-name="ce10" table:formula="of:=[.F4]+[.F7]+[.F10]+[.F13]+[.F16]+[.F19]" office:value-type="float" office:value="1">
            <text:p>1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1">
            <text:p>1 </text:p>
          </table:table-cell>
          <table:table-cell table:style-name="ce10" table:formula="of:=[.J4]+[.J7]+[.J10]+[.J13]+[.J16]+[.J19]" office:value-type="float" office:value="9">
            <text:p>9 </text:p>
          </table:table-cell>
          <table:table-cell table:style-name="ce17" table:formula="of:=[.K4]+[.K7]+[.K10]+[.K13]+[.K16]+[.K19]" office:value-type="float" office:value="1" table:number-columns-spanned="1" table:number-rows-spanned="3">
            <text:p>1 </text:p>
          </table:table-cell>
          <table:table-cell table:style-name="ce17" table:formula="of:=[.L4]+[.L7]+[.L10]+[.L13]+[.L16]+[.L19]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6">
            <text:p>6 </text:p>
          </table:table-cell>
          <table:table-cell table:style-name="ce11" table:formula="of:=[.D5]+[.D8]+[.D11]+[.D14]+[.D17]+[.D20]" office:value-type="float" office:value="7">
            <text:p>7 </text:p>
          </table:table-cell>
          <table:table-cell table:style-name="ce11" table:formula="of:=[.E5]+[.E8]+[.E11]+[.E14]+[.E17]+[.E20]" office:value-type="float" office:value="0">
            <text:p>0 </text:p>
          </table:table-cell>
          <table:table-cell table:style-name="ce11" table:formula="of:=[.F5]+[.F8]+[.F11]+[.F14]+[.F17]+[.F20]" office:value-type="float" office:value="0">
            <text:p>0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0">
            <text:p>0 </text:p>
          </table:table-cell>
          <table:table-cell table:style-name="ce11" table:formula="of:=[.J5]+[.J8]+[.J11]+[.J14]+[.J17]+[.J20]" office:value-type="float" office:value="6">
            <text:p>6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8">
            <text:p>8 </text:p>
          </table:table-cell>
          <table:table-cell table:style-name="ce11" table:formula="of:=[.D6]+[.D9]+[.D12]+[.D15]+[.D18]+[.D21]" office:value-type="float" office:value="9">
            <text:p>9 </text:p>
          </table:table-cell>
          <table:table-cell table:style-name="ce11" table:formula="of:=[.E6]+[.E9]+[.E12]+[.E15]+[.E18]+[.E21]" office:value-type="float" office:value="1">
            <text:p>1 </text:p>
          </table:table-cell>
          <table:table-cell table:style-name="ce11" table:formula="of:=[.F6]+[.F9]+[.F12]+[.F15]+[.F18]+[.F21]" office:value-type="float" office:value="1">
            <text:p>1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1">
            <text:p>1 </text:p>
          </table:table-cell>
          <table:table-cell table:style-name="ce11" table:formula="of:=[.J6]+[.J9]+[.J12]+[.J15]+[.J18]+[.J21]" office:value-type="float" office:value="3">
            <text:p>3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2月" table:style-name="ta1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長濱鄉114年12月份動態人口統計</text:p>
          </table:table-cell>
          <table:covered-table-cell table:number-columns-repeated="10" table:style-name="ce1"/>
          <table:table-cell table:style-name="ce12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樟原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5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6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間村</text:p>
          </table:table-cell>
          <table:table-cell table:style-name="ce8" office:value-type="string">
            <text:p>小計</text:p>
          </table:table-cell>
          <table:table-cell table:number-columns-repeated="3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2" table:number-columns-spanned="1" table:number-rows-spanned="3">
            <text:p>2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勇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2" table:style-name="ce10"/>
          <table:table-cell table:number-columns-repeated="2" table:style-name="ce10" office:value-type="float" office:value="0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長濱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7" office:value-type="float" office:value="2" table:number-columns-spanned="1" table:number-rows-spanned="3">
            <text:p>2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竹湖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寧埔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/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/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2" table:style-name="ce10"/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" office:value-type="float" office:value="19">
            <text:p>19 </text:p>
          </table:table-cell>
          <table:table-cell table:style-name="ce10" table:formula="of:=[.D4]+[.D7]+[.D10]+[.D13]+[.D16]+[.D19]" office:value-type="float" office:value="25">
            <text:p>25 </text:p>
          </table:table-cell>
          <table:table-cell table:style-name="ce10" table:formula="of:=[.E4]+[.E7]+[.E10]+[.E13]+[.E16]+[.E19]" office:value-type="float" office:value="3">
            <text:p>3 </text:p>
          </table:table-cell>
          <table:table-cell table:style-name="ce10" table:formula="of:=[.F4]+[.F7]+[.F10]+[.F13]+[.F16]+[.F19]" office:value-type="float" office:value="3">
            <text:p>3 </text:p>
          </table:table-cell>
          <table:table-cell table:style-name="ce10" table:formula="of:=[.G4]+[.G7]+[.G10]+[.G13]+[.G16]+[.G19]" office:value-type="float" office:value="0">
            <text:p>0 </text:p>
          </table:table-cell>
          <table:table-cell table:style-name="ce10" table:formula="of:=[.H4]+[.H7]+[.H10]+[.H13]+[.H16]+[.H19]" office:value-type="float" office:value="0">
            <text:p>0 </text:p>
          </table:table-cell>
          <table:table-cell table:style-name="ce10" table:formula="of:=[.I4]+[.I7]+[.I10]+[.I13]+[.I16]+[.I19]" office:value-type="float" office:value="3">
            <text:p>3 </text:p>
          </table:table-cell>
          <table:table-cell table:style-name="ce10" table:formula="of:=[.J4]+[.J7]+[.J10]+[.J13]+[.J16]+[.J19]" office:value-type="float" office:value="9">
            <text:p>9 </text:p>
          </table:table-cell>
          <table:table-cell table:style-name="ce17" table:formula="of:=[.K4]+[.K7]+[.K10]+[.K13]+[.K16]+[.K19]" office:value-type="float" office:value="5" table:number-columns-spanned="1" table:number-rows-spanned="3">
            <text:p>5 </text:p>
          </table:table-cell>
          <table:table-cell table:style-name="ce17" table:formula="of:=[.L4]+[.L7]+[.L10]+[.L13]+[.L16]+[.L19]" office:value-type="float" office:value="2" table:number-columns-spanned="1" table:number-rows-spanned="3">
            <text:p>2 </text:p>
          </table:table-cell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" office:value-type="float" office:value="6">
            <text:p>6 </text:p>
          </table:table-cell>
          <table:table-cell table:style-name="ce11" table:formula="of:=[.D5]+[.D8]+[.D11]+[.D14]+[.D17]+[.D20]" office:value-type="float" office:value="17">
            <text:p>17 </text:p>
          </table:table-cell>
          <table:table-cell table:style-name="ce11" table:formula="of:=[.E5]+[.E8]+[.E11]+[.E14]+[.E17]+[.E20]" office:value-type="float" office:value="2">
            <text:p>2 </text:p>
          </table:table-cell>
          <table:table-cell table:style-name="ce11" table:formula="of:=[.F5]+[.F8]+[.F11]+[.F14]+[.F17]+[.F20]" office:value-type="float" office:value="2">
            <text:p>2 </text:p>
          </table:table-cell>
          <table:table-cell table:style-name="ce11" table:formula="of:=[.G5]+[.G8]+[.G11]+[.G14]+[.G17]+[.G20]" office:value-type="float" office:value="0">
            <text:p>0 </text:p>
          </table:table-cell>
          <table:table-cell table:style-name="ce11" table:formula="of:=[.H5]+[.H8]+[.H11]+[.H14]+[.H17]+[.H20]" office:value-type="float" office:value="0">
            <text:p>0 </text:p>
          </table:table-cell>
          <table:table-cell table:style-name="ce11" table:formula="of:=[.I5]+[.I8]+[.I11]+[.I14]+[.I17]+[.I20]" office:value-type="float" office:value="2">
            <text:p>2 </text:p>
          </table:table-cell>
          <table:table-cell table:style-name="ce11" table:formula="of:=[.J5]+[.J8]+[.J11]+[.J14]+[.J17]+[.J20]" office:value-type="float" office:value="8">
            <text:p>8 </text:p>
          </table:table-cell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" office:value-type="float" office:value="13">
            <text:p>13 </text:p>
          </table:table-cell>
          <table:table-cell table:style-name="ce11" table:formula="of:=[.D6]+[.D9]+[.D12]+[.D15]+[.D18]+[.D21]" office:value-type="float" office:value="8">
            <text:p>8 </text:p>
          </table:table-cell>
          <table:table-cell table:style-name="ce11" table:formula="of:=[.E6]+[.E9]+[.E12]+[.E15]+[.E18]+[.E21]" office:value-type="float" office:value="1">
            <text:p>1 </text:p>
          </table:table-cell>
          <table:table-cell table:style-name="ce11" table:formula="of:=[.F6]+[.F9]+[.F12]+[.F15]+[.F18]+[.F21]" office:value-type="float" office:value="1">
            <text:p>1 </text:p>
          </table:table-cell>
          <table:table-cell table:style-name="ce11" table:formula="of:=[.G6]+[.G9]+[.G12]+[.G15]+[.G18]+[.G21]" office:value-type="float" office:value="0">
            <text:p>0 </text:p>
          </table:table-cell>
          <table:table-cell table:style-name="ce11" table:formula="of:=[.H6]+[.H9]+[.H12]+[.H15]+[.H18]+[.H21]" office:value-type="float" office:value="0">
            <text:p>0 </text:p>
          </table:table-cell>
          <table:table-cell table:style-name="ce11" table:formula="of:=[.I6]+[.I9]+[.I12]+[.I15]+[.I18]+[.I21]" office:value-type="float" office:value="1">
            <text:p>1 </text:p>
          </table:table-cell>
          <table:table-cell table:style-name="ce11" table:formula="of:=[.J6]+[.J9]+[.J12]+[.J15]+[.J18]+[.J21]" office:value-type="float" office:value="1">
            <text:p>1 </text:p>
          </table:table-cell>
          <table:covered-table-cell table:number-columns-repeated="2" table:style-name="ce19"/>
          <table:table-cell table:number-columns-repeated="244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4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1997-01-14T09:50:29</meta:creation-date>
    <dc:creator>user</dc:creator>
    <dc:date>2026-01-31T16:21:00</dc:date>
    <meta:print-date>2014-09-30T19:25:18</meta:print-date>
    <meta:generator>OpenOffice/4.1.16$Win32 OpenOffice.org_project/4116m3$Build-9816</meta:generator>
    <meta:document-statistic meta:table-count="12" meta:cell-count="2688" meta:object-count="0"/>
  </office:meta>
</office:document-meta>
</file>